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001" officeooo:paragraph-rsid="00130001"/>
    </style:style>
    <style:style style:name="P2" style:family="paragraph" style:parent-style-name="Standard">
      <style:text-properties officeooo:rsid="00147938" officeooo:paragraph-rsid="00147938"/>
    </style:style>
    <style:style style:name="P3" style:family="paragraph" style:parent-style-name="Standard">
      <style:text-properties fo:color="#000000" officeooo:rsid="00162520" officeooo:paragraph-rsid="00162520"/>
    </style:style>
    <style:style style:name="P4" style:family="paragraph" style:parent-style-name="Standard">
      <style:text-properties fo:color="#ff0000" officeooo:rsid="00147938" officeooo:paragraph-rsid="00147938"/>
    </style:style>
    <style:style style:name="P5" style:family="paragraph" style:parent-style-name="Standard">
      <style:text-properties fo:color="#ff8000" officeooo:rsid="0015f285" officeooo:paragraph-rsid="0015f285"/>
    </style:style>
    <style:style style:name="P6" style:family="paragraph" style:parent-style-name="Standard">
      <style:text-properties fo:color="#ffff00" officeooo:rsid="0015f285" officeooo:paragraph-rsid="0015f285"/>
    </style:style>
    <style:style style:name="P7" style:family="paragraph" style:parent-style-name="Standard">
      <style:text-properties fo:color="#00a933" officeooo:rsid="0015f285" officeooo:paragraph-rsid="0015f285"/>
    </style:style>
    <style:style style:name="P8" style:family="paragraph" style:parent-style-name="Standard">
      <style:text-properties fo:color="#2a6099" officeooo:rsid="0015f285" officeooo:paragraph-rsid="0015f285"/>
    </style:style>
    <style:style style:name="P9" style:family="paragraph" style:parent-style-name="Standard">
      <style:text-properties fo:color="#2a6099" officeooo:rsid="00162520" officeooo:paragraph-rsid="00162520"/>
    </style:style>
    <style:style style:name="T1" style:family="text">
      <style:text-properties officeooo:rsid="00130001"/>
    </style:style>
    <style:style style:name="T2" style:family="text">
      <style:text-properties fo:color="#000000"/>
    </style:style>
    <style:style style:name="T3" style:family="text">
      <style:text-properties officeooo:rsid="00147938"/>
    </style:style>
    <style:style style:name="T4" style:family="text">
      <style:text-properties fo:color="#bf819e"/>
    </style:style>
    <style:style style:name="T5" style:family="text">
      <style:text-properties fo:color="#784b04"/>
    </style:style>
    <style:style style:name="T6" style:family="text">
      <style:text-properties officeooo:rsid="00181ca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40"/><text:span text:style-name="T1">TERAPIA ZAJĘCIOWA <text:s text:c="20"/>02.06.2020</text:span></text:p>
      <text:p text:style-name="Standard"/>
      <text:p text:style-name="Standard"/>
      <text:p text:style-name="P1">Terapeuta <text:s/>Zajęciowy- <text:s/>Magdalena Nowak</text:p>
      <text:p text:style-name="P1"/>
      <text:p text:style-name="P1"/>
      <text:p text:style-name="P1"/>
      <text:p text:style-name="P1"><text:s text:c="46"/><text:span text:style-name="T2">CHROMOTERAPIA</text:span></text:p>
      <text:p text:style-name="P1"/>
      <text:p text:style-name="P1"/>
      <text:p text:style-name="P1"><text:s text:c="2"/>Terapia zajęciowa jest działaniem wielokierunkowym opartym na wykorzystaniu tkwiącego w każdym człowieku potencjału rozwojowego mającego źródło w naturalnych siłach witalnych organizmu, niezależnie od stopnia niepełnosprawności. Daje każdemu człowiekowi szansę wyrażania siebie w dostępnej i indywidualnej formie, określonej jego wewnętrznymi i zewnętrznymi predyspozycjami. Istotą terapii jest leczenie i usprawnianie za pomocą określonych czynności, zajęć i pracy, które mogą mieć wartość kształcącą, wychowawczą a także leczniczą. Jedną z metod prowadzonych w terapii jest CHROMOTERAPIA.</text:p>
      <text:p text:style-name="P1"/>
      <text:p text:style-name="P1">Chromoterapia - <text:s/>to metoda terapeutyczna posługująca się kolorami. Wykorzystywana jest w tworzeniu odpowiedniego otoczenia do terapii osób z deficytami intelektualnymi. Ta forma <text:span text:style-name="T3">terapii zajęciowej pozwala na polisensoryczne <text:s/>poznawanie otoczenia. </text:span></text:p>
      <text:p text:style-name="P1"/>
      <text:p text:style-name="P2">Każdy kolor to fala o określonej częstotliwości, która jest dawką energii. Odbieramy ją nie tylko za pomocą wzroku, ale także przez skórę. Barwy wpływają na samopoczucie fizyczne i psychiczne nawet wtedy, gdy ich nie widzimy. Rejestrowane są one przez mózg, który wysyła odpowiednie impulsy nerwowe do gruczołów regulujących pracę całego organizmu. Poszczególne barwy oddziałują na nasz organizm:</text:p>
      <text:p text:style-name="P2"/>
      <text:p text:style-name="P4">CZERWONY<text:span text:style-name="T2">- pobudza do działania, wzmacnia i rozgrzewa organizm, przyspiesza akcję serca, podnosi ciśnienie, daje uczucie mocy, pewności siebie. Wzmaga apetyt, a u osób nadpobudliwych nasila złość i agresję.</text:span></text:p>
      <text:p text:style-name="P4"><text:span text:style-name="T2"/></text:p>
      <text:p text:style-name="P5">POMARAŃCZOWY<text:span text:style-name="T2">- jest kolorem radości, szczęścia dlatego przywraca pogodę ducha w chwilach przygnębienia i smutku. Sprzyja kreatywności, daje uczucie ciepła, wzmacnia poczucie własnej wartości.</text:span></text:p>
      <text:p text:style-name="P5"><text:span text:style-name="T2"/></text:p>
      <text:p text:style-name="P6">ŻÓŁTY<text:span text:style-name="T2">- rozwesela, ożywia, pomaga pozbyć się uczucia przygnębienia, melancholii, dodaje pewności siebie, sprzyja jasnemu myśleniu.</text:span></text:p>
      <text:p text:style-name="P6"><text:span text:style-name="T2"/></text:p>
      <text:p text:style-name="P7">ZIELONY<text:span text:style-name="T2">- wycisza psychikę, relaksuje, przywraca wewnętrzną równowagę i harmonię. Uspokajając stymuluje umysł, poprawia koncentrację. Pomaga pokonać stres ponieważ działa odprężająco. Wzmacnia odporność, pomaga przy leczeniu ran.</text:span></text:p>
      <text:p text:style-name="P7"><text:span text:style-name="T2"/></text:p>
      <text:p text:style-name="P8">NIEBIESKI<text:span text:style-name="T2">- uspokaja, łagodzi wzburzone myśli, pomaga opanować stres, sprowadza spokojny, głęboki sen. Obniża ciśnienie, przynosi ulgę w zespole napięcia przedmiesiączkowego i w bólach głowy. Wzmaga poczucie bezpieczeństwa.</text:span></text:p>
      <text:p text:style-name="P8"><text:span text:style-name="T4"/></text:p>
      <text:p text:style-name="P9"><text:span text:style-name="T4">FIOLETOWY</text:span><text:span text:style-name="T2">- usuwa zmęczenie, łagodzi stres, pomaga spokojnie zasnąć, ale sprzyja poczuciu smutku i samotności.</text:span></text:p>
      <text:p text:style-name="P9"><text:span text:style-name="T5"/></text:p>
      <text:p text:style-name="P9"><text:span text:style-name="T5">BRĄZOWY</text:span><text:span text:style-name="T2">- daje poczucie bezpieczeństwa, ale może powodować skłonność do izolowania się od otoczenia i obniżyć poczucie własnej wartości.</text:span></text:p>
      <text:p text:style-name="P9"><text:soft-page-break/><text:span text:style-name="T2">BIAŁY- To kolor neutralny, ale w nadmiarze może odbierać energię.</text:span></text:p>
      <text:p text:style-name="P9"><text:span text:style-name="T2"/></text:p>
      <text:p text:style-name="P3">CZERŃ- z jednej strony wzmacnia poczucie niezależności i siły, z drugiej strony może nasilić uczucie smutku i nastrój depresyjny.</text:p>
      <text:p text:style-name="P3"/>
      <text:p text:style-name="P3"/>
      <text:p text:style-name="P3">Współcześnie, <text:span text:style-name="T6">chromoterapia </text:span><text:s/>jest metodą leczniczą, która rozwija się i znajduje coraz szersze zastosowanie w różnych dziedzinach. Powszechnie stosuje się ją w kosmetologii, i coraz częściej w medycynie. Chromoterapią wspomaga się m.in. leczenie bólu różnego pochodzenia, depresji, jak również cukrzycy. Od niedawna zabiegi tego rodzaju wykorzystuje się w zakł<text:span text:style-name="T6">a</text:span>dach medycyny sportowej, jako forma stymulacji pracy mięśni i ich regeneracji po długotrwałym wysiłku. Odpowiedni dobór kolorów może także silnie wpływać na psychikę i odczuwane przez nas emocje. W zależności od zastosowanej barwy możemy wywołać efekt pobudzenia ( kolory ciepłe ) lub relaksacji ( kolory zimne ).</text:p>
      <text:p text:style-name="P3"/>
      <text:p text:style-name="P3">Chromoterapia może wspomagać medycynę konwencjonalną, ale nie powinna być stosowana zamiast ni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03T17:22:55.716000000</meta:creation-date>
    <dc:date>2020-06-03T18:18:59.989000000</dc:date>
    <meta:editing-duration>PT2M29S</meta:editing-duration>
    <meta:editing-cycles>1</meta:editing-cycles>
    <meta:document-statistic meta:table-count="0" meta:image-count="0" meta:object-count="0" meta:page-count="2" meta:paragraph-count="17" meta:word-count="452" meta:character-count="3603" meta:non-whitespace-character-count="3054"/>
    <meta:generator>LibreOffice/6.4.3.2$Windows_X86_64 LibreOffice_project/747b5d0ebf89f41c860ec2a39efd7cb15b54f2d8</meta:generator>
  </office:meta>
</office:document-meta>
</file>